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Tramstraat 4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straat 41 te Koudekerke</text:p>
            <text:p text:style-name="common-al">het maken van een inrit 					 </text:p>
            <text:p text:style-name="common-al">ontvangstdatum 16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3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Tramstraat 4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36</meta:user-defined>
    <meta:user-defined meta:name="OVERHEIDop.GmbID/DC.identifier">gmb-2015-7636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W 41</meta:user-defined>
    <meta:user-defined meta:name="OVERHEIDop.woonplaats">Koudekerke</meta:user-defined>
    <meta:user-defined meta:name="OVERHEIDop.straatnaam">Tram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7505 389531</meta:user-defined>
    <meta:user-defined meta:name="OVERHEIDop.versieInformatie"/>
  </office:meta>
</office:document-meta>
</file>