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iepraam in de zijgevel, Ketelmeer 16, 2729 P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Ketelmeer 16, 2729PL Zoetermeer, het plaatsen van een kiepraam in de zijgevel, WB20150317 (verzonden op 12  augustus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55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5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5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kiepraam in de zijgevel, Ketelmeer 16, 2729 P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55</meta:user-defined>
    <meta:user-defined meta:name="OVERHEIDop.GmbID/DC.identifier">gmb-2015-7635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PL 16</meta:user-defined>
    <meta:user-defined meta:name="OVERHEIDop.woonplaats">Zoetermeer</meta:user-defined>
    <meta:user-defined meta:name="OVERHEIDop.straatnaam">Ketelmeer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6315 452234</meta:user-defined>
    <meta:user-defined meta:name="OVERHEIDop.versieInformatie"/>
  </office:meta>
</office:document-meta>
</file>