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 coördinaten N52 4.204,E 428.010, het kappen van 2 bomen, WB20150324 (verzonden op 12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4</meta:user-defined>
    <meta:user-defined meta:name="OVERHEIDop.GmbID/DC.identifier">gmb-2015-763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