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Werflaan t.h.v. nr 72, 2725 D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Werflaan t.h.v. nr 72, 2725DJ Zoetermeer coördinaten N52 4 19,E4 30179 en N52 4.420,E4 30.186, het kappen van 2 bomen, WB20150446 (ontvangen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Werflaan t.h.v. nr 72, 2725 D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3</meta:user-defined>
    <meta:user-defined meta:name="OVERHEIDop.GmbID/DC.identifier">gmb-2015-7635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DJ 72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70 454293</meta:user-defined>
    <meta:user-defined meta:name="OVERHEIDop.versieInformatie"/>
  </office:meta>
</office:document-meta>
</file>