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1 boom, Veulenweide 12/14, 2727 DP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inwoners/wonen-en-leefomgeving_46332/" xlink:type="simple">www.zoetermeer.nl</text:a> en kies het thema van uw keuze.</text:p>
            <text:p text:style-name="common-al"/>
            <text:p text:style-name="common-al">
            <text:span text:style-name="nadrukvet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</text:span>
          </text:p>
            <text:list text:style-name="id1-3-2-1-1-9">
              <text:list-item text:style-override="id1-3-2-1-1-9-1">
                <text:number>•</text:number>
                <text:p text:style-name="al">Veulenweide 12/14, 2727DP Zoetermeer coördinaten N 52 4.296,E4 31.125, het kappen van 1 boom, WB20150451 (ontvangen op 13  augustus 15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maken" xlink:type="simple">www.zoetermeer.nl/afspraakmak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76352</text:span><text:line-break/><text:date style:data-style-name="dag" text:fixed="true" text:date-value="2015-08-20"/><text:line-break/><text:date style:data-style-name="jaar" text:fixed="true" text:date-value="2015-08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352</text:span><text:date style:data-style-name="nicedate" text:fixed="true" text:date-value="201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352</text:span><text:date style:data-style-name="nicedate" text:fixed="true" text:date-value="201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1 boom, Veulenweide 12/14, 2727 DP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0</meta:user-defined>
    <meta:user-defined meta:name="OVERHEIDop.publicationIssue">76352</meta:user-defined>
    <meta:user-defined meta:name="OVERHEIDop.GmbID/DC.identifier">gmb-2015-76352</meta:user-defined>
    <meta:user-defined meta:name="OVERHEID.Gemeente/DC.creator">Zoetermeer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27DP 12</meta:user-defined>
    <meta:user-defined meta:name="OVERHEIDop.woonplaats">Zoetermeer</meta:user-defined>
    <meta:user-defined meta:name="OVERHEIDop.straatnaam">Veulenweide</meta:user-defined>
    <meta:user-defined meta:name="OVERHEID.Gemeente/OVERHEID.authority">Zoetermeer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EPSG28992/DC.spatial">95459 454064</meta:user-defined>
    <meta:user-defined meta:name="OVERHEIDop.versieInformatie"/>
  </office:meta>
</office:document-meta>
</file>