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 bomen, Valenberg achterzijde Tijberg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Valenberg achterzijde Tijberg 47  coördinaten N52 3.503,E 427.578, het kappen van 5 bomen, WB20150448 (ontvangen op 12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5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5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5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bomen, Valenberg achterzijde Tijberg 4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50</meta:user-defined>
    <meta:user-defined meta:name="OVERHEIDop.GmbID/DC.identifier">gmb-2015-7635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LR 56</meta:user-defined>
    <meta:user-defined meta:name="OVERHEIDop.woonplaats">Zoetermeer</meta:user-defined>
    <meta:user-defined meta:name="OVERHEIDop.straatnaam">Valenber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369 452614</meta:user-defined>
    <meta:user-defined meta:name="OVERHEIDop.versieInformatie"/>
  </office:meta>
</office:document-meta>
</file>