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rdirode t.h.v. nr 2, 2717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erdirode t.h.v. nr 2, 2717EB coördinaten N 52 3.963. E 4 28.196, het kappen van 1 boom, WB20150445 (ontvangen op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4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erdirode t.h.v. nr 2, 2717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45</meta:user-defined>
    <meta:user-defined meta:name="OVERHEIDop.GmbID/DC.identifier">gmb-2015-7634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EB 2</meta:user-defined>
    <meta:user-defined meta:name="OVERHEIDop.woonplaats">Zoetermeer</meta:user-defined>
    <meta:user-defined meta:name="OVERHEIDop.straatnaam">Verdi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110 453494</meta:user-defined>
    <meta:user-defined meta:name="OVERHEIDop.versieInformatie"/>
  </office:meta>
</office:document-meta>
</file>