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amerlingh Onnesweg 156 (vergroten aanbouw snackbar en overkappen buitenopslag); 268568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3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6341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4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4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merlingh Onnesweg 156 (vergroten aanbouw snackbar en overkappen buitenopslag); 268568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341</meta:user-defined>
    <meta:user-defined meta:name="OVERHEIDop.GmbID/DC.identifier">gmb-2015-76341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3JN 156</meta:user-defined>
    <meta:user-defined meta:name="OVERHEIDop.woonplaats">Hilversum</meta:user-defined>
    <meta:user-defined meta:name="OVERHEIDop.straatnaam">Kamerlingh Onnes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2247 471134</meta:user-defined>
    <meta:user-defined meta:name="OVERHEIDop.versieInformatie"/>
  </office:meta>
</office:document-meta>
</file>