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Kadelaan t.h.v. nr 29a, 2725 B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inwoners/wonen-en-leefomgeving_46332/" xlink:type="simple">www.zoetermeer.nl</text:a> en kies het thema van uw keuze.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Kadelaan t.h.v. nr 29a, 2725BA Zoetermeer coördinaten N52 4.333,E 4 29.823, het kappen van 1 boom, WB20150439 (ontvangen op op 11  augustus 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6337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37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37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Kadelaan t.h.v. nr 29a, 2725 B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337</meta:user-defined>
    <meta:user-defined meta:name="OVERHEIDop.GmbID/DC.identifier">gmb-2015-76337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5BA 29a</meta:user-defined>
    <meta:user-defined meta:name="OVERHEIDop.woonplaats">Zoetermeer</meta:user-defined>
    <meta:user-defined meta:name="OVERHEIDop.straatnaam">Kade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982 454152</meta:user-defined>
    <meta:user-defined meta:name="OVERHEIDop.versieInformatie"/>
  </office:meta>
</office:document-meta>
</file>