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1e Exloërmond 3, 1e Exloërmond, 9573 PA, Melding Wet milieubeh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 van het plaatsen van een mestbassin op het perceel 1e Exloërmond 3 1e Exloërmond.</text:p>
            <text:p text:style-name="common-al">U kunt de melding inzien in het Klantcontactcentrum. </text:p>
            <text:p text:style-name="last-al">Tegen deze melding kunnen geen bezwaren worden i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6336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36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Exloërmond 3, 1e Exloërmond, 9573 PA, Melding Wet milieubeh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336</meta:user-defined>
    <meta:user-defined meta:name="OVERHEIDop.GmbID/DC.identifier">gmb-2015-76336</meta:user-defined>
    <meta:user-defined meta:name="OVERHEID.Gemeente/DC.creator">Borger-Odoorn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3PA 3</meta:user-defined>
    <meta:user-defined meta:name="OVERHEIDop.woonplaats">1e Exloërmond</meta:user-defined>
    <meta:user-defined meta:name="OVERHEIDop.straatnaam">1e Exloërmond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14</meta:user-defined>
    <meta:user-defined meta:name="xs:date/OVERHEIDop.einddatum">2015-09-24</meta:user-defined>
    <meta:user-defined meta:name="OVERHEID.EPSG28992/DC.spatial">257025 548743</meta:user-defined>
    <meta:user-defined meta:name="OVERHEIDop.versieInformatie"/>
  </office:meta>
</office:document-meta>
</file>