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immermanshove t.h.v. nr 30, 2726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Timmermanshove t.h.v. nr 30, 2726EA Zoetermeer coördinaten N 52 3.917,E 4 29.052, het kappen van 1 boom, WB20150444 (ontvangen op op 12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3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Timmermanshove t.h.v. nr 30, 2726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35</meta:user-defined>
    <meta:user-defined meta:name="OVERHEIDop.GmbID/DC.identifier">gmb-2015-7633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EA 30</meta:user-defined>
    <meta:user-defined meta:name="OVERHEIDop.woonplaats">Zoetermeer</meta:user-defined>
    <meta:user-defined meta:name="OVERHEIDop.straatnaam">Timmermans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082 453387</meta:user-defined>
    <meta:user-defined meta:name="OVERHEIDop.versieInformatie"/>
  </office:meta>
</office:document-meta>
</file>