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chter Eindhovenseweg 2-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<text:span text:style-name="nadrukvet"> Eindhovenseweg</text:span><text:span text:style-name="nadrukvet"> op perceel </text:span><text:span text:style-name="nadrukvet">aan de Dommel achter </text:span><text:span text:style-name="nadrukvet">Eindhovenseweg</text:span><text:span text:style-name="nadrukvet"> 2 - 12</text:span>: het verbouwen van een paardenschuur (project Dommelbimd)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33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 Eindhovenseweg 2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34</meta:user-defined>
    <meta:user-defined meta:name="OVERHEIDop.GmbID/DC.identifier">gmb-2015-7633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Eindhovenseweg op perceel aan de Dommel achter Eindhovenseweg 2 - 12: het verbouwen van een paardenschuur (project Dommelbim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A 6</meta:user-defined>
    <meta:user-defined meta:name="OVERHEIDop.woonplaats">Boxtel</meta:user-defined>
    <meta:user-defined meta:name="OVERHEIDop.straatnaam">Eindhoven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9</meta:user-defined>
    <meta:user-defined meta:name="OVERHEID.EPSG28992/DC.spatial">151211 399414</meta:user-defined>
    <meta:user-defined meta:name="OVERHEIDop.versieInformatie"/>
  </office:meta>
</office:document-meta>
</file>