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tarrebos 18/19, 2716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Starrebos 18/19, 2716JS Zoetermeer coördinaten N 52 3.542,E 4 27.962, het kappen van 1 boom, WB20150443 (ontvangen op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3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tarrebos 18/19, 2716 J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33</meta:user-defined>
    <meta:user-defined meta:name="OVERHEIDop.GmbID/DC.identifier">gmb-2015-7633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JS 18</meta:user-defined>
    <meta:user-defined meta:name="OVERHEIDop.woonplaats">Zoetermeer</meta:user-defined>
    <meta:user-defined meta:name="OVERHEIDop.straatnaam">Starrebo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831 452706</meta:user-defined>
    <meta:user-defined meta:name="OVERHEIDop.versieInformatie"/>
  </office:meta>
</office:document-meta>
</file>