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lichtreclamebak, Stadhuisplein 19/20, 2711 E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inwoners/wonen-en-leefomgeving_46332/" xlink:type="simple">www.zoetermeer.nl</text:a> en kies het thema van uw keuze.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9">
              <text:list-item text:style-override="id1-3-2-1-1-9-1">
                <text:number>•</text:number>
                <text:p text:style-name="al">Stadhuisplein 19/20, 2711EC Zoetermeer, het plaatsen van een lichtreclamebak, WB20150441 (ontvangen op op 11  augustus 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6332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332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332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lichtreclamebak, Stadhuisplein 19/20, 2711 E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76332</meta:user-defined>
    <meta:user-defined meta:name="OVERHEIDop.GmbID/DC.identifier">gmb-2015-76332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1EC 19</meta:user-defined>
    <meta:user-defined meta:name="OVERHEIDop.woonplaats">Zoetermeer</meta:user-defined>
    <meta:user-defined meta:name="OVERHEIDop.straatnaam">Stadhuisplein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3712 452926</meta:user-defined>
    <meta:user-defined meta:name="OVERHEIDop.versieInformatie"/>
  </office:meta>
</office:document-meta>
</file>