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Nesciohove t.h.v. nr 111, 2726 B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Nesciohove t.h.v. nr 111, 2726BL Zoetermeer coördinaten N 52 3.941,E 4 29.186, het kappen van 1 boom, WB20150442 (ontvangen op 12  augustus 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29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2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2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Nesciohove t.h.v. nr 111, 2726 B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29</meta:user-defined>
    <meta:user-defined meta:name="OVERHEIDop.GmbID/DC.identifier">gmb-2015-76329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BL</meta:user-defined>
    <meta:user-defined meta:name="OVERHEIDop.woonplaats">Zoetermeer</meta:user-defined>
    <meta:user-defined meta:name="OVERHEIDop.straatnaam">Nesciohov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174 453377</meta:user-defined>
    <meta:user-defined meta:name="OVERHEIDop.versieInformatie"/>
  </office:meta>
</office:document-meta>
</file>