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MOBIEL PUINB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op </text:span>
            <text:span text:style-name="nadrukvet">6 augustus </text:span>
            <text:span text:style-name="nadrukvet">2015 </text:span>
            <text:span text:style-name="nadrukvet"/>
            <text:span text:style-name="nadrukvet">een kennisgeving ontvangen voor het breken van beton- en metselwerkpuin met een mobiele puinbreekinstallatie, ingediend door:</text:span>
          </text:p>
            <text:p text:style-name="common-al">• KOK Lexmond BV, Achthoven 23a, 4128 LV Lexmond.</text:p>
            <text:p text:style-name="common-al">De kennisgeving betreft het breken van circa 3.000 ton beton- en metselwerkpuin op het perceel <text:span text:style-name="nadrukvet">Spoolderenkweg</text:span><text:span text:style-name="nadrukvet"> (ongenummerd)</text:span> te Zwolle. De werkzaamheden zijn gepland in de periode <text:span text:style-name="nadrukvet">van 27 augustus tot en met 27 november</text:span><text:span text:style-name="nadrukvet"> 2015, gedurende</text:span><text:span text:style-name="nadrukvet"> maximaal 3</text:span><text:span text:style-name="nadrukvet"> werkdagen.</text:span></text:p>
            <text:p text:style-name="common-al">De aanvrager dient tenminste twee werkdagen voor de daadwerkelijke inzet van de puinbreker burgemeester en wethouders hiervan in kennis te stellen.</text:p>
            <text:p text:style-name="tussenkopcur">
            <text:span text:style-name="nadrukvet">Tegen deze openbare kennisgeving kan geen bezwaar of beroep worden ingesteld.</text:span>
          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632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2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OBIEL PUINBR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27</meta:user-defined>
    <meta:user-defined meta:name="OVERHEIDop.GmbID/DC.identifier">gmb-2015-7632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K 17</meta:user-defined>
    <meta:user-defined meta:name="OVERHEIDop.woonplaats">Zwolle</meta:user-defined>
    <meta:user-defined meta:name="OVERHEIDop.straatnaam">Spoolderenk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673 502777</meta:user-defined>
    <meta:user-defined meta:name="OVERHEIDop.versieInformatie"/>
  </office:meta>
</office:document-meta>
</file>