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Nassaulaan t.h.v. nr 2, 2712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Nassaulaan t.h.v. nr 2, 2712AX Zoetermeer coördinaten N52 3.287,E 4 29.691, het kappen van 1 boom, WB20150440 (ontvangen op 11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2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2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2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Nassaulaan t.h.v. nr 2, 2712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26</meta:user-defined>
    <meta:user-defined meta:name="OVERHEIDop.GmbID/DC.identifier">gmb-2015-7632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X 2</meta:user-defined>
    <meta:user-defined meta:name="OVERHEIDop.woonplaats">Zoetermeer</meta:user-defined>
    <meta:user-defined meta:name="OVERHEIDop.straatnaam">Nassau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96 452210</meta:user-defined>
    <meta:user-defined meta:name="OVERHEIDop.versieInformatie"/>
  </office:meta>
</office:document-meta>
</file>