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Noordzijde 17, 7874 TH , het uitbreiden van een bestaande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8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Noordzijde 17 , het uitbreiden van een bestaande kapschuur, 11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3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Noordzijde 17, 7874 TH , het uitbreiden van een bestaande kap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25</meta:user-defined>
    <meta:user-defined meta:name="OVERHEIDop.GmbID/DC.identifier">gmb-2015-7632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7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0</meta:user-defined>
    <meta:user-defined meta:name="xs:date/OVERHEIDop.einddatum">2015-09-20</meta:user-defined>
    <meta:user-defined meta:name="OVERHEID.EPSG28992/DC.spatial">249610 540258</meta:user-defined>
    <meta:user-defined meta:name="OVERHEIDop.versieInformatie"/>
  </office:meta>
</office:document-meta>
</file>