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gevraagde omgevingsvergunning Dr. Van Helvoor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p 4 augustus 2015 ontvangen aanvraag omgevingsvergunning wordt ingetrokken:</text:p>
            <text:p text:style-name="last-al">
            <text:span text:style-name="nadrukvet">-</text:span>
            <text:span text:style-name="nadrukvet"> Dr. Van </text:span>
            <text:span text:style-name="nadrukvet">Helvoortstraat</text:span>
            <text:span text:style-name="nadrukvet"> voor nummer 45</text:span>
            <text:span text:style-name="nadrukvet"> te Boxtel</text:span>: het rooien van 1 zuileik uit de groenstro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32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gevraagde omgevingsvergunning Dr. Van Helvoort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24</meta:user-defined>
    <meta:user-defined meta:name="OVERHEIDop.GmbID/DC.identifier">gmb-2015-7632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De aangevraagde omgevingsvergunning voor Dr. Van Helvoortstraat voor nummer 45 te Boxtel: het rooien van 1 zuileik uit de groenstrook wordt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Dr. van Helvoort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9</meta:user-defined>
    <meta:user-defined meta:name="OVERHEID.EPSG28992/DC.spatial">151017 399919</meta:user-defined>
    <meta:user-defined meta:name="OVERHEIDop.versieInformatie"/>
  </office:meta>
</office:document-meta>
</file>