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ranje Nassaulaan 27 en 29, bouwen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 Nassaulaan 27 en 29</text:span>
            <text:span text:style-name="nadrukvet"> (aangevraagd als kavel 12 en 13 (Prinsenpoort))</text:span>
            <text:span text:style-name="nadrukvet"> – </text:span>voor het bouwen van een 2 onder 1 kap woning, verzonden op 14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632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2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2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 Nassaulaan 27 en 29, bouwen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321</meta:user-defined>
    <meta:user-defined meta:name="OVERHEIDop.GmbID/DC.identifier">gmb-2015-7632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ZB</meta:user-defined>
    <meta:user-defined meta:name="OVERHEIDop.woonplaats">Zwolle</meta:user-defined>
    <meta:user-defined meta:name="OVERHEIDop.straatnaam">Oranje Nassau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639 502274</meta:user-defined>
    <meta:user-defined meta:name="OVERHEIDop.versieInformatie"/>
  </office:meta>
</office:document-meta>
</file>