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conifeer, Lyonpad t.h.v. nr 3, 2711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Lyonpad t.h.v. nr 3 coördinaten, 2711CG Zoetermeer N52 3.587, E 4 29.858, het kappen van 1 conifeer, WB20150449 (ontvangen op 13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1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conifeer, Lyonpad t.h.v. nr 3, 2711 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19</meta:user-defined>
    <meta:user-defined meta:name="OVERHEIDop.GmbID/DC.identifier">gmb-2015-7631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CG 3</meta:user-defined>
    <meta:user-defined meta:name="OVERHEIDop.woonplaats">Zoetermeer</meta:user-defined>
    <meta:user-defined meta:name="OVERHEIDop.straatnaam">Lyonpa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992 452755</meta:user-defined>
    <meta:user-defined meta:name="OVERHEIDop.versieInformatie"/>
  </office:meta>
</office:document-meta>
</file>