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88, uitbouwen woning met berging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88</text:span>
            <text:span text:style-name="nadrukvet"/>
            <text:span text:style-name="nadrukvet"> – </text:span>ontvangen 13 augustus voor het uitbouwen van een woning met een berging en een aanbouw (2,30 meter bij de woonkamer)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631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herbeeklaan 88, uitbouwen woning met berging en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17</meta:user-defined>
    <meta:user-defined meta:name="OVERHEIDop.GmbID/DC.identifier">gmb-2015-763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Z 88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08 504006</meta:user-defined>
    <meta:user-defined meta:name="OVERHEIDop.versieInformatie"/>
  </office:meta>
</office:document-meta>
</file>