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adelaan t.h.v. nr 23/25, 2725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Kadelaan t.h.v. nr 23/25, 2725BZ Zoetermeer coördinaten N 52 4.399,E 4 29.681, het kappen van 1 boom, WB20150438 (ontvangen op 11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1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Kadelaan t.h.v. nr 23/25, 2725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15</meta:user-defined>
    <meta:user-defined meta:name="OVERHEIDop.GmbID/DC.identifier">gmb-2015-7631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CA 1</meta:user-defined>
    <meta:user-defined meta:name="OVERHEIDop.woonplaats">Zoetermeer</meta:user-defined>
    <meta:user-defined meta:name="OVERHEIDop.straatnaam">Galjoenka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92 454249</meta:user-defined>
    <meta:user-defined meta:name="OVERHEIDop.versieInformatie"/>
  </office:meta>
</office:document-meta>
</file>