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Gerrit Achterberg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inwoners/wonen-en-leefomgeving_46332/" xlink:type="simple">www.zoetermeer.nl</text:a> en kies het thema van uw keuze.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Gerrit Achterberghove  coördinaten N 52 3.854,E 4 28.432, het kappen van 1 boom, WB20150435 (ontvangen op 11  augustus 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6313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1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1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Gerrit Achterberghov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13</meta:user-defined>
    <meta:user-defined meta:name="OVERHEIDop.GmbID/DC.identifier">gmb-2015-76313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WS 37</meta:user-defined>
    <meta:user-defined meta:name="OVERHEIDop.woonplaats">Zoetermeer</meta:user-defined>
    <meta:user-defined meta:name="OVERHEIDop.straatnaam">Jacobus Bellamyhov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337 453299</meta:user-defined>
    <meta:user-defined meta:name="OVERHEIDop.versieInformatie"/>
  </office:meta>
</office:document-meta>
</file>