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r. De Brouwer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augustus 2015:</text:p>
            <text:p text:style-name="common-al">-<text:span text:style-name="nadrukvet"> Dr. D</text:span><text:span text:style-name="nadrukvet">e Brouwerlaan</text:span><text:span text:style-name="nadrukvet"> voor </text:span><text:span text:style-name="nadrukvet">huisnummer 45</text:span>: het rooien van 1 zuileik uit de groenstrook.</text:p>
            <text:p text:style-name="tussenkopcur">
            <text:span text:style-name="nadrukvet">Stukken inzien?</text:span>
          </text:p>
            <text:p text:style-name="last-al">De aangevraagde omgevingsvergunning kunt u <text:span text:style-name="nadrukvet">met ingang van vrijdag 21</text:span><text:span text:style-name="nadrukvet"> augustus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31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1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De Brouwer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11</meta:user-defined>
    <meta:user-defined meta:name="OVERHEIDop.GmbID/DC.identifier">gmb-2015-7631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r. De Brouwerlaan voor huisnummer 45: het rooien van 1 zuileik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EB 45</meta:user-defined>
    <meta:user-defined meta:name="OVERHEIDop.woonplaats">Boxtel</meta:user-defined>
    <meta:user-defined meta:name="OVERHEIDop.straatnaam">Dr. de Brouwer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9</meta:user-defined>
    <meta:user-defined meta:name="OVERHEID.EPSG28992/DC.spatial">151558 400182</meta:user-defined>
    <meta:user-defined meta:name="OVERHEIDop.versieInformatie"/>
  </office:meta>
</office:document-meta>
</file>