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supermarkt, Feurthstraat 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Feurthstraat 8, voor het uitbreiden van de supermarkt, datum verzending: 4 augustus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 20 augustus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7631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1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1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de supermarkt, Feurthstraat 8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310</meta:user-defined>
    <meta:user-defined meta:name="OVERHEIDop.GmbID/DC.identifier">gmb-2015-76310</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CV 8</meta:user-defined>
    <meta:user-defined meta:name="OVERHEIDop.woonplaats">Susteren</meta:user-defined>
    <meta:user-defined meta:name="OVERHEIDop.straatnaam">Feurth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676 341739</meta:user-defined>
    <meta:user-defined meta:name="OVERHEIDop.versieInformatie"/>
  </office:meta>
</office:document-meta>
</file>