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bestaande schuur tot extra woonkamer, Heerdstraat 78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Heerdstraat 78, voor het verbouwen van de bestaande schuur tot extra woonkamer, datum verzending: 3 augustus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 20 augustus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630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0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0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de bestaande schuur tot extra woonkamer, Heerdstraat 78 Sint J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308</meta:user-defined>
    <meta:user-defined meta:name="OVERHEIDop.GmbID/DC.identifier">gmb-2015-76308</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1AG 78</meta:user-defined>
    <meta:user-defined meta:name="OVERHEIDop.woonplaats">Sint Joost</meta:user-defined>
    <meta:user-defined meta:name="OVERHEIDop.straatnaam">Heerd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987 347294</meta:user-defined>
    <meta:user-defined meta:name="OVERHEIDop.versieInformatie"/>
  </office:meta>
</office:document-meta>
</file>