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Voltaweg 20, 6101 XK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12 augustus 2015 van Tyco Fire and Security Nederland B.V., Voltaweg 20, 6101 XK te Echt</text:p>
              </text:list-item>
            </text:list>
            <text:p text:style-name="common-al"/>
            <text:p text:style-name="common-al">De melding en alle andere relevante stukken liggen ter inzage in het gemeentehuis bij de receptie in de publiekshal Nieuwe Markt 55 te Echt met ingang van 7 augustus 2015 gedurende een periode van vier weken (tot en met 4 september 2015) op maandag van 9.00 uur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20 augustus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630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0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0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Voltaweg 20, 6101 XK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306</meta:user-defined>
    <meta:user-defined meta:name="OVERHEIDop.GmbID/DC.identifier">gmb-2015-7630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K 20</meta:user-defined>
    <meta:user-defined meta:name="OVERHEIDop.woonplaats">Echt</meta:user-defined>
    <meta:user-defined meta:name="OVERHEIDop.straatnaam">Volta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866 347637</meta:user-defined>
    <meta:user-defined meta:name="OVERHEIDop.versieInformatie"/>
  </office:meta>
</office:document-meta>
</file>