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bij Obrechtrode 80, 2717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bij Obrechtrode 80, 2717DE Zoetermeer coördinaten N 52 4.250,E 4 28.690, het kappen van 1 boom, WB20150436 (ontvangen op 11  augustus 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00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0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0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bij Obrechtrode 80, 2717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00</meta:user-defined>
    <meta:user-defined meta:name="OVERHEIDop.GmbID/DC.identifier">gmb-2015-76300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DE 80</meta:user-defined>
    <meta:user-defined meta:name="OVERHEIDop.woonplaats">Zoetermeer</meta:user-defined>
    <meta:user-defined meta:name="OVERHEIDop.straatnaam">Obrechtro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682 454009</meta:user-defined>
    <meta:user-defined meta:name="OVERHEIDop.versieInformatie"/>
  </office:meta>
</office:document-meta>
</file>