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Fjildwei 8 te Jistrum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jildwei 8 te Jistrum</text:p>
            <text:p text:style-name="common-al">Z-HZ_WABO-2015-0069    Olo: 1623872</text:p>
            <text:p text:style-name="common-al">kappen van een berkenboom</text:p>
            <text:p text:style-name="common-al"/>
            <text:p text:style-name="common-al">Datum ontvangst: 20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630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Fjildwei 8 te Jistrum kappen van een ber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630</meta:user-defined>
    <meta:user-defined meta:name="OVERHEIDop.GmbID/DC.identifier">gmb-2015-763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8CL 4a</meta:user-defined>
    <meta:user-defined meta:name="OVERHEIDop.woonplaats">Jistrum</meta:user-defined>
    <meta:user-defined meta:name="OVERHEIDop.straatnaam">Fjild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200313 580708</meta:user-defined>
    <meta:user-defined meta:name="OVERHEIDop.versieInformatie"/>
  </office:meta>
</office:document-meta>
</file>