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rtog Willemweg 33, Hem (OV820/238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december 2014 een aanvraag ontvangen voor het bouwen van een woning op het perceel Hertog Willemweg 33 in Hem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63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tog Willemweg 33, Hem (OV820/238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63</meta:user-defined>
    <meta:user-defined meta:name="OVERHEIDop.GmbID/DC.identifier">gmb-2015-76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V 33</meta:user-defined>
    <meta:user-defined meta:name="OVERHEIDop.woonplaats">Hem</meta:user-defined>
    <meta:user-defined meta:name="OVERHEIDop.straatnaam">Hertog Willem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150 518941</meta:user-defined>
    <meta:user-defined meta:name="OVERHEIDop.versieInformatie"/>
  </office:meta>
</office:document-meta>
</file>