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Nieuw-Vennep, Rijnlanderweg 1547, 2153 KG, bouwen van een woning, 14-08-2015, 2015-0016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629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Nieuw-Vennep, Rijnlanderweg 1547, 2153 KG, bouwen van een woning, 14-08-2015, 2015-00160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98</meta:user-defined>
    <meta:user-defined meta:name="OVERHEIDop.GmbID/DC.identifier">gmb-2015-7629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KG 1547</meta:user-defined>
    <meta:user-defined meta:name="OVERHEIDop.woonplaats">Nieuw-Vennep</meta:user-defined>
    <meta:user-defined meta:name="OVERHEIDop.straatnaam">Rijnlan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089 472948</meta:user-defined>
    <meta:user-defined meta:name="OVERHEIDop.versieInformatie"/>
  </office:meta>
</office:document-meta>
</file>