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commerciële ruimte, Wijnstraat 10J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Wijnstraat 10J, voor het aanpassen van de commerciële ruimte, datum ontvangst 5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9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commerciële ruimte, Wijnstraat 10J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6</meta:user-defined>
    <meta:user-defined meta:name="OVERHEIDop.GmbID/DC.identifier">gmb-2015-7629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K 10h</meta:user-defined>
    <meta:user-defined meta:name="OVERHEIDop.woonplaats">Echt</meta:user-defined>
    <meta:user-defined meta:name="OVERHEIDop.straatnaam">Wij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557 346391</meta:user-defined>
    <meta:user-defined meta:name="OVERHEIDop.versieInformatie"/>
  </office:meta>
</office:document-meta>
</file>