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3 vlaggenmasten, Nobelweg 32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Nobelweg 32, voor het plaatsen van 3 vlaggenmasten, datum ontvangst 3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9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vlaggenmasten, Nobelweg 32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5</meta:user-defined>
    <meta:user-defined meta:name="OVERHEIDop.GmbID/DC.identifier">gmb-2015-7629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B 32</meta:user-defined>
    <meta:user-defined meta:name="OVERHEIDop.woonplaats">Echt</meta:user-defined>
    <meta:user-defined meta:name="OVERHEIDop.straatnaam">Nobe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87 347957</meta:user-defined>
    <meta:user-defined meta:name="OVERHEIDop.versieInformatie"/>
  </office:meta>
</office:document-meta>
</file>