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rit en het plaatsen van 5 vlaggenmasten bij de carwash, Loperweg 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Loperweg 5, voor het aanleggen van een inrit en het plaatsen van 5 vlaggenmasten bij de carwash, datum ontvangst 13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9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rit en het plaatsen van 5 vlaggenmasten bij de carwash, Loperweg 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2</meta:user-defined>
    <meta:user-defined meta:name="OVERHEIDop.GmbID/DC.identifier">gmb-2015-7629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5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032 346500</meta:user-defined>
    <meta:user-defined meta:name="OVERHEIDop.versieInformatie"/>
  </office:meta>
</office:document-meta>
</file>