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Oostkapelseweg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6 te Grijpskerke</text:p>
            <text:p text:style-name="common-al">het kappen van bomen 					 </text:p>
            <text:p text:style-name="common-al">ontvangstdatum 20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2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Oostkapelseweg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29</meta:user-defined>
    <meta:user-defined meta:name="OVERHEIDop.GmbID/DC.identifier">gmb-2015-7629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X 6</meta:user-defined>
    <meta:user-defined meta:name="OVERHEIDop.woonplaats">Grijpskerke</meta:user-defined>
    <meta:user-defined meta:name="OVERHEIDop.straatnaam">Oo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28281 395882</meta:user-defined>
    <meta:user-defined meta:name="OVERHEIDop.versieInformatie"/>
  </office:meta>
</office:document-meta>
</file>