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Nieuw-Vennep, Kennemerpoort 10, 2152 EC, plaatsen van een dakopbouw op de bestaande uitbouw van de begane grond, 13-08-2015, 2015-00240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76289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89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89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Nieuw-Vennep, Kennemerpoort 10, 2152 EC, plaatsen van een dakopbouw op de bestaande uitbouw van de begane grond, 13-08-2015, 2015-00240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289</meta:user-defined>
    <meta:user-defined meta:name="OVERHEIDop.GmbID/DC.identifier">gmb-2015-76289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2EC 10</meta:user-defined>
    <meta:user-defined meta:name="OVERHEIDop.woonplaats">Nieuw-Vennep</meta:user-defined>
    <meta:user-defined meta:name="OVERHEIDop.straatnaam">Kennemerpoort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2543 476544</meta:user-defined>
    <meta:user-defined meta:name="OVERHEIDop.versieInformatie"/>
  </office:meta>
</office:document-meta>
</file>