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Schoutenhof 8, 2134 LW, plaatsen van een dakopbouw, 17-08-2015, 2015-00324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628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8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8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Schoutenhof 8, 2134 LW, plaatsen van een dakopbouw, 17-08-2015, 2015-00324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286</meta:user-defined>
    <meta:user-defined meta:name="OVERHEIDop.GmbID/DC.identifier">gmb-2015-7628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LW 8</meta:user-defined>
    <meta:user-defined meta:name="OVERHEIDop.woonplaats">Hoofddorp</meta:user-defined>
    <meta:user-defined meta:name="OVERHEIDop.straatnaam">Schoutenhof</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527 479741</meta:user-defined>
    <meta:user-defined meta:name="OVERHEIDop.versieInformatie"/>
  </office:meta>
</office:document-meta>
</file>