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an rechtswege verleend, fase 2.0 van de herontwikkeling Pepinusbrug 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Mevissen heeft op 22 mei 2015 een aanvraag omgevingsvergunning ingediend voor fase 2.0 van de herontwikkeling Pepinusbrug 4 te Echt, voor de activiteit sloop.</text:p>
            <text:p text:style-name="common-al">Omdat op de aanvraag omgevingsvergunning niet tijdig een nieuw besluit is genomen, is een omgevingsvergunning van rechtswege ontstaan. </text:p>
            <text:p text:style-name="last-al">Tegen het besluit kan binnen zes weken na bekendmaking bezwaar worden ingediend bij het college van burgemeester en wethouder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</text:span>
            <text:span text:style-name="datum">20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628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8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8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an rechtswege verleend, fase 2.0 van de herontwikkeling Pepinusbrug 4 te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285</meta:user-defined>
    <meta:user-defined meta:name="OVERHEIDop.GmbID/DC.identifier">gmb-2015-76285</meta:user-defined>
    <meta:user-defined meta:name="OVERHEID.Gemeente/DC.creator">Echt-Suster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RJ 4</meta:user-defined>
    <meta:user-defined meta:name="OVERHEIDop.woonplaats">Echt</meta:user-defined>
    <meta:user-defined meta:name="OVERHEIDop.straatnaam">Pepinusbrug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92134 344329</meta:user-defined>
    <meta:user-defined meta:name="OVERHEIDop.versieInformatie"/>
  </office:meta>
</office:document-meta>
</file>