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romsteeg 6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63, 5331 AJ, Kerkdriel</text:p>
            <text:p text:style-name="common-al">De aanvraag is ontvangen op 30 juli 2015 en heeft betrekking op bouwen van een kaasopslagruimt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628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omsteeg 6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83</meta:user-defined>
    <meta:user-defined meta:name="OVERHEIDop.GmbID/DC.identifier">gmb-2015-7628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AJ 63</meta:user-defined>
    <meta:user-defined meta:name="OVERHEIDop.woonplaats">Kerkdriel</meta:user-defined>
    <meta:user-defined meta:name="OVERHEIDop.straatnaam">Krom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905 420470</meta:user-defined>
    <meta:user-defined meta:name="OVERHEIDop.versieInformatie"/>
  </office:meta>
</office:document-meta>
</file>