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rte Valksestraat 7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te Valksestraat 7, 6624 AJ, Heerewaarden</text:p>
            <text:p text:style-name="common-al">De aanvraag is ontvangen op 30 juli 2015 en heeft betrekking op wijzigen van gevelope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628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te Valksestraat 7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82</meta:user-defined>
    <meta:user-defined meta:name="OVERHEIDop.GmbID/DC.identifier">gmb-2015-7628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AJ 7</meta:user-defined>
    <meta:user-defined meta:name="OVERHEIDop.woonplaats">Heerewaarden</meta:user-defined>
    <meta:user-defined meta:name="OVERHEIDop.straatnaam">Korte Valks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5342 425441</meta:user-defined>
    <meta:user-defined meta:name="OVERHEIDop.versieInformatie"/>
  </office:meta>
</office:document-meta>
</file>