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rtjesweg tussen 43 en 45, verleende omgevingsvergunning, graafwerkzaamheden ivm. gasleid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tussen 43 en 45, 6706 EA graafwerkzaamheden ivm. gasleiding, 2015W1206, 14-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28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8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8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 tussen 43 en 45, verleende omgevingsvergunning, graafwerkzaamheden ivm. gasleid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81</meta:user-defined>
    <meta:user-defined meta:name="OVERHEIDop.GmbID/DC.identifier">gmb-2015-762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C 43</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4</meta:user-defined>
    <meta:user-defined meta:name="OVERHEID.EPSG28992/DC.spatial">175488 443002</meta:user-defined>
    <meta:user-defined meta:name="OVERHEIDop.versieInformatie"/>
  </office:meta>
</office:document-meta>
</file>