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Krite 1-9 Tytsjerk nieuwbouw 5 woningen + twee bijgebouwen (hoeklok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te 1-9 Tytsjerk</text:p>
            <text:p text:style-name="common-al">Z-HZ_WABO-2014-1888    Olo: 1572711</text:p>
            <text:p text:style-name="common-al">nieuwbouw 5 woningen + twee bijgebouwen (hoeklokaties)</text:p>
            <text:p text:style-name="common-al"/>
            <text:p text:style-name="common-al">Datum ontvangst: 10 december 2014</text:p>
            <text:p text:style-name="common-al">Datum besluit: 21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2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Krite 1-9 Tytsjerk nieuwbouw 5 woningen + twee bijgebouwen (hoeklokati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28</meta:user-defined>
    <meta:user-defined meta:name="OVERHEIDop.GmbID/DC.identifier">gmb-2015-762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ytsjerk</meta:user-defined>
    <meta:user-defined meta:name="OVERHEIDop.straatnaam">De Kri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402 580570</meta:user-defined>
    <meta:user-defined meta:name="OVERHEIDop.versieInformatie"/>
  </office:meta>
</office:document-meta>
</file>