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Schoutenhof 6, 2134 LW, plaatsen van een dakopbouw, 17-08-2015, 2015-002520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279</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79</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79</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choutenhof 6, 2134 LW, plaatsen van een dakopbouw, 17-08-2015, 2015-00252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279</meta:user-defined>
    <meta:user-defined meta:name="OVERHEIDop.GmbID/DC.identifier">gmb-2015-762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LW 6</meta:user-defined>
    <meta:user-defined meta:name="OVERHEIDop.woonplaats">Hoofddorp</meta:user-defined>
    <meta:user-defined meta:name="OVERHEIDop.straatnaam">Schoutenho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523 479738</meta:user-defined>
    <meta:user-defined meta:name="OVERHEIDop.versieInformatie"/>
  </office:meta>
</office:document-meta>
</file>