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Lisserdijk 490, 2165 AH, aanleggen van een paddock (uitloopmogelijkheid van paarden), 16-08-2015, 2015-00359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27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dijk 490, 2165 AH, aanleggen van een paddock (uitloopmogelijkheid van paarden), 16-08-2015, 2015-00359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275</meta:user-defined>
    <meta:user-defined meta:name="OVERHEIDop.GmbID/DC.identifier">gmb-2015-762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H 490</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128 474179</meta:user-defined>
    <meta:user-defined meta:name="OVERHEIDop.versieInformatie"/>
  </office:meta>
</office:document-meta>
</file>