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Inloophuis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1557 Inloophuis Velp.</text:p>
            <text:p text:style-name="common-al">Activiteit:	Braderie op 6 september 2015 van 10.00 uur tot 18.00 uur.</text:p>
            <text:p text:style-name="common-al">Plaats:	Hertog Arnoudstraat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627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7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7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Inloophuis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74</meta:user-defined>
    <meta:user-defined meta:name="OVERHEIDop.GmbID/DC.identifier">gmb-2015-7627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CN 18</meta:user-defined>
    <meta:user-defined meta:name="OVERHEIDop.woonplaats">Velp</meta:user-defined>
    <meta:user-defined meta:name="OVERHEIDop.straatnaam">Hertog Arnou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9</meta:user-defined>
    <meta:user-defined meta:name="xs:date/OVERHEIDop.einddatum">2015-09-30</meta:user-defined>
    <meta:user-defined meta:name="OVERHEID.EPSG28992/DC.spatial">194708 444722</meta:user-defined>
    <meta:user-defined meta:name="OVERHEIDop.versieInformatie"/>
  </office:meta>
</office:document-meta>
</file>