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waluwtong 6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69 te Monnickendam voor het uitbreiden aan de voorzijde van de woning</text:p>
            <text:p text:style-name="common-al">(verzonden 17 augustus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627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7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waluwtong 69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73</meta:user-defined>
    <meta:user-defined meta:name="OVERHEIDop.GmbID/DC.identifier">gmb-2015-7627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KP 69</meta:user-defined>
    <meta:user-defined meta:name="OVERHEIDop.woonplaats">Monnickendam</meta:user-defined>
    <meta:user-defined meta:name="OVERHEIDop.straatnaam">Zwaluwton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1654 495583</meta:user-defined>
    <meta:user-defined meta:name="OVERHEIDop.versieInformatie"/>
  </office:meta>
</office:document-meta>
</file>