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rovincie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954 Provincie Gelderland.</text:p>
            <text:p text:style-name="common-al">Activiteit:	Werkzaamheden N785 17 augustus t/m 24 december 2015.</text:p>
            <text:p text:style-name="common-al">Plaats:	Velp en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62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ovincie Gel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71</meta:user-defined>
    <meta:user-defined meta:name="OVERHEIDop.GmbID/DC.identifier">gmb-2015-762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Gemeente/DC.spatial">Rheden</meta:user-defined>
    <meta:user-defined meta:name="OVERHEIDop.versieInformatie"/>
  </office:meta>
</office:document-meta>
</file>