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ertha von Suttnerstraat 36, 2131 VZ, dichtmaken van de loggia, 15-08-2015, 2015-00359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27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7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7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rtha von Suttnerstraat 36, 2131 VZ, dichtmaken van de loggia, 15-08-2015, 2015-00359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270</meta:user-defined>
    <meta:user-defined meta:name="OVERHEIDop.GmbID/DC.identifier">gmb-2015-762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VZ 36</meta:user-defined>
    <meta:user-defined meta:name="OVERHEIDop.woonplaats">Hoofddorp</meta:user-defined>
    <meta:user-defined meta:name="OVERHEIDop.straatnaam">Bertha von Suttn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437 479611</meta:user-defined>
    <meta:user-defined meta:name="OVERHEIDop.versieInformatie"/>
  </office:meta>
</office:document-meta>
</file>