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Eetcafé het Schild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220 Eetcafé het Schilderij.</text:p>
            <text:p text:style-name="common-al">Activiteit:	Ibiza party 22 en 23 augustus 2015.</text:p>
            <text:p text:style-name="common-al">Plaats:	Dieren, Harderwijkerweg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62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Eetcafé het Schil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69</meta:user-defined>
    <meta:user-defined meta:name="OVERHEIDop.GmbID/DC.identifier">gmb-2015-762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AJ 42</meta:user-defined>
    <meta:user-defined meta:name="OVERHEIDop.woonplaats">Dieren</meta:user-defined>
    <meta:user-defined meta:name="OVERHEIDop.straatnaam">Harderwij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EPSG28992/DC.spatial">203766 451099</meta:user-defined>
    <meta:user-defined meta:name="OVERHEIDop.versieInformatie"/>
  </office:meta>
</office:document-meta>
</file>